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mo" fo:font-size="14pt" style:font-size-asian="14pt" style:font-size-complex="14pt"/>
    </style:style>
    <style:style style:name="P2" style:family="paragraph" style:parent-style-name="Text_20_body">
      <style:paragraph-properties fo:margin-top="0cm" fo:margin-bottom="0.282cm" fo:line-height="129%" style:writing-mode="lr-tb"/>
      <style:text-properties fo:font-variant="normal" fo:text-transform="none" fo:color="#000000" style:text-line-through-style="none" style:font-name="Arimo" fo:font-size="14pt" fo:font-style="normal" style:text-underline-style="none" fo:font-weight="normal" style:text-blinking="false" fo:background-color="transparent" style:font-size-asian="14pt" style:font-size-complex="14pt"/>
    </style:style>
    <style:style style:name="P3" style:family="paragraph" style:parent-style-name="Text_20_body">
      <style:paragraph-properties fo:margin-top="0cm" fo:margin-bottom="0.282cm" fo:line-height="129%" fo:text-align="center" style:justify-single-word="false" style:writing-mode="lr-tb"/>
      <style:text-properties fo:text-transform="uppercase" fo:color="#000000" style:text-line-through-style="none" style:font-name="Arimo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erventi dell'ex rettore Castoldi a beneficio dell'Università</text:p>
      <text:p text:style-name="P2"><text:bookmark text:name="docs-internal-guid-6ed8eb88-7fff-b92c-cfb6-e366ff010076"/>01 - I partecipanti alla tavola rotonda organizzata da L’Eco di Bergamo per raccogliere proposte e diffondere informazioni sulla nascente università: gli assessori comunali Mario Traini e Angelo Marchesi, i professori Alberto Castoldi, Franco Nardari, Francesco Piselli, gli studenti Lucia de Ponti, Roberto Bettoni e Velio Moioli. Da “L’Eco di Bergamo”, 29.9.1968, p. 8.</text:p>
      <text:p text:style-name="P1"/>
      <text:p text:style-name="P2">02 - Prolusione del Rettore Alberto. Castoldi alle celebrazioni per i quarant'anni di fondazione dell'Università degli studi di Bergamo. Bergamo, Centro Congressi Giovanni XXIII, 28 settembre 2009.</text:p>
      <text:p text:style-name="P1"/>
      <text:p text:style-name="P2">03 - Il Rettore emerito Alberto Castoldi riceve la medaglia del cinquantesimo anniversario dell’Università degli studi di Bergamo dal Rettore Remo Morzenti Pellegrini. Bergamo, Aula magna dell’Università, 11 dicembre 2018.</text:p>
      <text:p text:style-name="P1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9T23:40:07.13</meta:creation-date>
    <dc:date>2019-04-19T23:48:09.37</dc:date>
    <meta:editing-duration>PT8M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5" meta:word-count="118" meta:character-count="854"/>
  </office:meta>
</office:document-meta>
</file>